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ListParagraph" style:list-style-name="LFO1" style:family="paragraph">
      <style:paragraph-properties fo:margin-bottom="0in"/>
    </style:style>
    <style:style style:name="P10" style:parent-style-name="ListParagraph" style:family="paragraph">
      <style:paragraph-properties fo:margin-bottom="0in" fo:margin-left="0.75in">
        <style:tab-stops/>
      </style:paragraph-properties>
    </style:style>
    <style:style style:name="P11" style:parent-style-name="ListParagraph" style:family="paragraph">
      <style:paragraph-properties fo:margin-bottom="0in" fo:margin-left="0.75in">
        <style:tab-stops/>
      </style:paragraph-properties>
    </style:style>
    <style:style style:name="P12" style:parent-style-name="ListParagraph" style:list-style-name="LFO1" style:family="paragraph">
      <style:paragraph-properties fo:margin-bottom="0in"/>
    </style:style>
    <style:style style:name="P13" style:parent-style-name="ListParagraph" style:family="paragraph">
      <style:paragraph-properties fo:margin-bottom="0in" fo:margin-left="0.75in">
        <style:tab-stops/>
      </style:paragraph-properties>
    </style:style>
    <style:style style:name="P14" style:parent-style-name="ListParagraph" style:list-style-name="LFO1" style:family="paragraph">
      <style:paragraph-properties fo:margin-bottom="0in"/>
    </style:style>
    <style:style style:name="P15" style:parent-style-name="Normal" style:family="paragraph">
      <style:paragraph-properties fo:margin-left="0.75in">
        <style:tab-stops/>
      </style:paragraph-properties>
    </style:style>
    <style:style style:name="P16" style:parent-style-name="ListParagraph" style:list-style-name="LFO1" style:family="paragraph"/>
    <style:style style:name="P17" style:parent-style-name="ListParagraph" style:family="paragraph">
      <style:paragraph-properties fo:margin-left="0.75in">
        <style:tab-stops/>
      </style:paragraph-properties>
    </style:style>
    <style:style style:name="P18" style:parent-style-name="ListParagraph" style:list-style-name="LFO1" style:family="paragraph"/>
    <style:style style:name="P19" style:parent-style-name="ListParagraph" style:family="paragraph">
      <style:paragraph-properties fo:margin-left="0.75in">
        <style:tab-stops/>
      </style:paragraph-properties>
    </style:style>
    <style:style style:name="P20" style:parent-style-name="ListParagraph" style:family="paragraph">
      <style:paragraph-properties fo:margin-left="0.75in">
        <style:tab-stops/>
      </style:paragraph-properties>
    </style:style>
    <style:style style:name="P21" style:parent-style-name="ListParagraph" style:family="paragraph">
      <style:paragraph-properties fo:margin-left="0.75in">
        <style:tab-stops/>
      </style:paragraph-properties>
    </style:style>
    <style:style style:name="P22" style:parent-style-name="ListParagraph" style:list-style-name="LFO1" style:family="paragraph"/>
    <style:style style:name="P23" style:parent-style-name="ListParagraph" style:family="paragraph">
      <style:paragraph-properties fo:margin-left="0.75in">
        <style:tab-stops/>
      </style:paragraph-properties>
    </style:style>
    <style:style style:name="P24" style:parent-style-name="ListParagraph" style:family="paragraph">
      <style:paragraph-properties fo:margin-left="0.75in">
        <style:tab-stops/>
      </style:paragraph-properties>
    </style:style>
    <style:style style:name="P25" style:parent-style-name="ListParagraph" style:family="paragraph">
      <style:paragraph-properties fo:margin-left="0.75in">
        <style:tab-stops/>
      </style:paragraph-properties>
    </style:style>
    <style:style style:name="P26" style:parent-style-name="ListParagraph" style:family="paragraph">
      <style:paragraph-properties fo:margin-left="0.75in">
        <style:tab-stops/>
      </style:paragraph-properties>
    </style:style>
    <style:style style:name="P27" style:parent-style-name="ListParagraph" style:family="paragraph">
      <style:paragraph-properties fo:margin-left="0.75in">
        <style:tab-stops/>
      </style:paragraph-properties>
    </style:style>
    <style:style style:name="P28" style:parent-style-name="ListParagraph" style:list-style-name="LFO1" style:family="paragraph"/>
    <style:style style:name="P29" style:parent-style-name="ListParagraph" style:family="paragraph">
      <style:paragraph-properties fo:margin-left="0.75in">
        <style:tab-stops/>
      </style:paragraph-properties>
    </style:style>
    <style:style style:name="P30" style:parent-style-name="ListParagraph" style:list-style-name="LFO1" style:family="paragraph"/>
    <style:style style:name="P31" style:parent-style-name="Normal" style:family="paragraph">
      <style:paragraph-properties fo:margin-left="0.75in">
        <style:tab-stops/>
      </style:paragraph-properties>
    </style:style>
    <style:style style:name="P32" style:parent-style-name="Normal" style:family="paragraph">
      <style:paragraph-properties fo:margin-left="0.75in">
        <style:tab-stops/>
      </style:paragraph-properties>
    </style:style>
    <style:style style:name="P33" style:parent-style-name="Normal" style:family="paragraph">
      <style:paragraph-properties fo:margin-left="0.75in">
        <style:tab-stops/>
      </style:paragraph-properties>
    </style:style>
    <style:style style:name="P34" style:parent-style-name="ListParagraph" style:list-style-name="LFO1" style:family="paragraph"/>
    <style:style style:name="P35" style:parent-style-name="ListParagraph" style:family="paragraph">
      <style:paragraph-properties fo:margin-left="0.75in">
        <style:tab-stops/>
      </style:paragraph-properties>
    </style:style>
    <style:style style:name="P36" style:parent-style-name="ListParagraph" style:list-style-name="LFO1" style:family="paragraph"/>
    <style:style style:name="P37" style:parent-style-name="ListParagraph" style:family="paragraph">
      <style:paragraph-properties fo:margin-left="0.75in">
        <style:tab-stops/>
      </style:paragraph-properties>
    </style:style>
    <style:style style:name="P38" style:parent-style-name="ListParagraph" style:family="paragraph">
      <style:paragraph-properties fo:margin-left="0.75in">
        <style:tab-stops/>
      </style:paragraph-properties>
    </style:style>
    <style:style style:name="T39" style:parent-style-name="DefaultParagraphFont" style:family="text">
      <style:text-properties style:text-position="super 63.6%"/>
    </style:style>
  </office:automatic-styles>
  <office:body>
    <office:text text:use-soft-page-breaks="true">
      <text:p text:style-name="P1"><text:tab/><text:tab/><text:tab/><text:tab/>Wakefield and District Wargamers</text:p>
      <text:p text:style-name="Normal"><text:tab/><text:tab/><text:tab/><text:tab/>Minutes of AGM held on 24<text:span text:style-name="T2">th</text:span><text:s/>April 2017</text:p>
      <text:p text:style-name="Normal"><text:tab/><text:tab/><text:tab/><text:tab/><text:s text:c="4"/><text:tab/><text:tab/>7.30 pm</text:p>
      <text:p text:style-name="Normal"/>
      <text:p text:style-name="P3">Present:<text:tab/>A Parkin<text:tab/>D Churm<text:tab/>A Pinder<text:tab/>C Jackson<text:tab/>T Morgan<text:tab/>J Dean</text:p>
      <text:p text:style-name="P4"><text:tab/><text:tab/>A Hinchcliffe<text:tab/>J Ellis<text:tab/><text:tab/>M Kirby<text:tab/><text:tab/>A Gledhill<text:tab/>A Smith<text:tab/><text:tab/>J Smith</text:p>
      <text:p text:style-name="P5"><text:tab/><text:tab/>I Harris</text:p>
      <text:p text:style-name="P6">Apologies:<text:tab/>M Sharp<text:tab/>R Darby<text:tab/><text:tab/>T Kohler<text:tab/>P Crompton<text:tab/>S Lowe<text:tab/><text:tab/>R Lawrence</text:p>
      <text:p text:style-name="P7"><text:tab/><text:tab/>A Orchard<text:tab/>J Orchard</text:p>
      <text:p text:style-name="P8"/>
      <text:list text:style-name="LFO1" text:continue-numbering="true">
        <text:list-item>
          <text:p text:style-name="P9">Welcome address</text:p>
        </text:list-item>
      </text:list>
      <text:p text:style-name="P10">A Parkin called the meeting to order and welcomed everyone.</text:p>
      <text:p text:style-name="P11"/>
      <text:list text:style-name="LFO1" text:continue-numbering="true">
        <text:list-item>
          <text:p text:style-name="P12">Apologies received and recorded above.</text:p>
        </text:list-item>
      </text:list>
      <text:p text:style-name="P13"/>
      <text:list text:style-name="LFO1" text:continue-numbering="true">
        <text:list-item>
          <text:p text:style-name="P14">Election of Officers</text:p>
        </text:list-item>
      </text:list>
      <text:p text:style-name="P15">A Parkin, D Churm, and A Pinder were all duly nominated, seconded and re-elected. C Jackson explained his reasons for not seeking re-election as Secretary for 2017. J Dean was nominated by D Churm and seconded by A Pinder. In the light<text:s/>of no other nominations J Dean was appointed Club Secretary for 2017.</text:p>
      <text:list text:style-name="LFO1" text:continue-numbering="true">
        <text:list-item>
          <text:p text:style-name="P16">Minutes of last AGM</text:p>
        </text:list-item>
      </text:list>
      <text:p text:style-name="P17">These had been previously emailed to members and it was therefore deemed unnecessary to read them out aloud.</text:p>
      <text:list text:style-name="LFO1" text:continue-numbering="true">
        <text:list-item>
          <text:p text:style-name="P18">Matters arising</text:p>
        </text:list-item>
      </text:list>
      <text:p text:style-name="P19">In relation to the visit to Church<text:s/>Fenton, there was general agreement among attendees that it had been a success.</text:p>
      <text:p text:style-name="P20">A Parkin explained that he and R Darby had yet to arrange insurance for the club assets stored at the church hall. J Dean enquired whether we have an accurate valuation of club<text:s/>assets for this purpose. It was decided an up to date inventory should be carried out by the committee within the next few weeks. This would enable us to take out an appropriate insurance policy.</text:p>
      <text:p text:style-name="P21"><text:s/>A Pinder said that the agreed charity payment to “Help for<text:s/>Heroes” of £200 had now been paid.</text:p>
      <text:list text:style-name="LFO1" text:continue-numbering="true">
        <text:list-item>
          <text:p text:style-name="P22">Financial Report</text:p>
        </text:list-item>
      </text:list>
      <text:p text:style-name="P23">The Treasurer clarified the period over which annual subscriptions should cover. This is the Calender Year from January to December. A Gledhill suggested that from next year payments should be made promptly to make the process less onerous for the Treasurer. This received general assent.</text:p>
      <text:p text:style-name="P24">There was some discussion about the procedure when new members joined the club part way through the year and it was decided that this should be left to the discretion of<text:s/>the committee.</text:p>
      <text:p text:style-name="P25">A Pinder made specific reference to the success of Recon 16 where operating profit had increased from £978.64 to £1237.70. He referred to headline statistics from the report. Expenditure had increased slightly from £2475 to £2591. This was mainly due to the charitable giving of £200. Income had risen<text:s/><text:soft-page-break/>from £1632 to £2052 partly because of the introduction of annual subscriptions and the success of Recon 16.</text:p>
      <text:p text:style-name="P26">In terms of Fund Movement, current assets stand at £3696.89 including the tax liability<text:s/>fund of £2500. A Gledhill questioned whether there was a need to maintain the tax liability fund at the present level. A Pinder replied that it was prudent to continue the present level for the time being.</text:p>
      <text:p text:style-name="P27">The Chairman thanked the Treasurer for his efforts in preparing the report.</text:p>
      <text:list text:style-name="LFO1" text:continue-numbering="true">
        <text:list-item>
          <text:p text:style-name="P28">Recon 16</text:p>
        </text:list-item>
      </text:list>
      <text:p text:style-name="P29">A Parkin said that he was a little surprised that the door receipts <text:s/>were down from 2015 because he believed total visitor numbers were roughly the same. Savings in expenditure had led to an overall increase in profits.</text:p>
      <text:list text:style-name="LFO1" text:continue-numbering="true">
        <text:list-item>
          <text:p text:style-name="P30">Recon 2016</text:p>
        </text:list-item>
      </text:list>
      <text:p text:style-name="P31">A Pinder enquired whether A Parkin was happy to continue organising Recon 17. He replied that he was prepared to organise Recon 17<text:s/>and 18<text:s/>but not beyond. He is happy to “co pilot” Recon 17<text:s/>and 18<text:s/>with club member(s) or to ask a local club to take over organising or “co piloting” it.<text:s/></text:p>
      <text:p text:style-name="P32">There was general discussion about the value of Recon. J Dean made the point that if we did not receive the income from it, we may need to look to make economies in charitable giving and the Church Fenton trip. A Pinder questioned<text:s/>its value with falling numbers of stallholders and door receipts. <text:s/>C Jackson said that he was prepared to organise Recon 18 but commitments this year made it difficult to “co pilot” Recon 17. <text:s text:c="2"/>D Churm offered to help A Parkin organise Recon 17.<text:s/></text:p>
      <text:p text:style-name="P33">A Hinchcliffe suggested that we trial doubling weekly subs to help determine whether this would cover the loss of income from Recon. <text:s/>A Gledhill advised caution in doubling the weekly subs. D Churm asked A Hinchcliffe to formalise his proposal after he has been given the necessary financial information from A Pinder.</text:p>
      <text:list text:style-name="LFO1" text:continue-numbering="true">
        <text:list-item>
          <text:p text:style-name="P34">Church Fenton and similar</text:p>
        </text:list-item>
      </text:list>
      <text:p text:style-name="P35">Although all attendees at the weekend said they had enjoyed it,<text:s/>J Dean said that he thought it was a little expensive. There was a suggestion that the venue might be moved to<text:s/>Bradford but J Smith said this was unlikely. He went on to point out<text:s/>the benefits of the weekend. It was voted unanimously that the club should continue to contribute towards this and similar activities.</text:p>
      <text:list text:style-name="LFO1" text:continue-numbering="true">
        <text:list-item>
          <text:p text:style-name="P36">AOB</text:p>
        </text:list-item>
      </text:list>
      <text:p text:style-name="P37">A Smith enquired if the club might be interested in purchasing wargaming terrain mats from “tiny wargaming”. These are 6`x4` and cost £198 for 4. They come in a variety of types and sizes. There was general assent to the suggestion and D Churm asked him to research it further and submit it to the committee.</text:p>
      <text:p text:style-name="P38">A Parkin asked if members felt that there was a need for other quality terrain pieces. Most members agreed that there was a need. Committee members said they would clear out the store cupboard to facilitate this.</text:p>
      <text:p text:style-name="Normal"/>
      <text:p text:style-name="Normal"><text:tab/><text:tab/>The Meeting ended at 8.30 and the<text:s/>next AGM was set for 30<text:span text:style-name="T39">th</text:span><text:s/>April 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es</meta:initial-creator>
    <dc:creator>jules</dc:creator>
    <meta:creation-date>2017-05-02T07:10:00Z</meta:creation-date>
    <dc:date>2017-05-02T07:12:00Z</dc:date>
    <meta:template xlink:href="Normal" xlink:type="simple"/>
    <meta:editing-cycles>4</meta:editing-cycles>
    <meta:editing-duration>PT120S</meta:editing-duration>
    <meta:document-statistic meta:page-count="2" meta:paragraph-count="10" meta:word-count="760" meta:character-count="5083" meta:row-count="36" meta:non-whitespace-character-count="4333"/>
  </office:meta>
</office:document-meta>
</file>